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<text:s/>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<text:s/>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</text:span><text:span text:style-name="T37">ами связи.</text:span></text:p>
      <text:p text:style-name="P38"><text:span text:style-name="T39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Вакансия - Козлова Е.В.</dc:creator>
    <meta:creation-date>2023-03-22T09:27:00Z</meta:creation-date>
    <dc:date>2023-03-22T09:27:00Z</dc:date>
    <meta:template xlink:href="Normal" xlink:type="simple"/>
    <meta:editing-cycles>2</meta:editing-cycles>
    <meta:editing-duration>PT0S</meta:editing-duration>
    <meta:document-statistic meta:page-count="1" meta:paragraph-count="8" meta:word-count="647" meta:character-count="4332" meta:row-count="30" meta:non-whitespace-character-count="3693"/>
  </office:meta>
</office:document-meta>
</file>